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2ae2f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2ae2f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2ae2f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12ae2f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kyny ŠTK pre organizovanie majstrovských zápasov spracované podľa usmernenia ÚVZ SR vo veci prevádzky vonkajších športovísk – FUTBALOVÉ KLUBY</text:p>
      <text:p text:style-name="P2"/>
      <text:p text:style-name="P3"><text:span text:style-name="T1">Oblastný futbalový zväz Prešov žiada všetky </text:span><text:span text:style-name="T3">futbalové kluby</text:span><text:span text:style-name="T1"> dodržiavať tieto požiadavky:</text:span></text:p>
      <text:p text:style-name="P1"/>
      <text:p text:style-name="P1">PRÍJAZD TÍMOV</text:p>
      <text:p text:style-name="P1"/>
      <text:p text:style-name="P3"><text:span text:style-name="T1">Hosťujúci tím je </text:span><text:span text:style-name="T4">povinný</text:span><text:span text:style-name="T1"> nahlásiť približný čas príchodu a spôsob dopravy (klubový autobus/ individuálna doprava) domácemu oddielu minimálne 24 hodín pred výkopom. Presný čas príjazdu do areálu štadióna koordinuje hosťujúci tím s domácim oddielom telefonicky aspoň 20 minút pred príchodom. Hráči musia mať horné dýchacie cesty prekryté rúškom a v autobuse zachovať primeraný rozostup. Hosťujúcemu tímu sa odporúča príchod na stretnutie 50 minút pred výkopom. <text:s/>Ideálny je individuálny príjazd hráčov na štadión vlastným autom.</text:span></text:p>
      <text:p text:style-name="P1"/>
      <text:p text:style-name="P3"><text:span text:style-name="T1">Domácemu tímu sa odporúča byť na stretnutí 60 minút pred výkopom.</text:span></text:p>
      <text:p text:style-name="P1"/>
      <text:p text:style-name="P1">Hráči oboch oddielov vstupujú do šatní s dodržaním potrebných rozostupov.</text:p>
      <text:p text:style-name="P1"/>
      <text:p text:style-name="P1">ŠATNE TÍMOV</text:p>
      <text:p text:style-name="P1"/>
      <text:p text:style-name="P3"><text:span text:style-name="T1">Ak je na štadióne dostatok voľných miestností, tímom sa odporúča využiť jednu šatňu osobitne pre základnú jedenástku a druhú pre brankárov a náhradníkov. Pre použitie spoločných priestorov (sprchy, šatne) je potrebné zachovať 2m rozostupy resp. malé skupiny. Do úvahy pripadá aj možnosť, aby hosťujúci klub prišiel na stretnutie už prezlečený v dresoch.</text:span></text:p>
      <text:p text:style-name="P1"/>
      <text:p text:style-name="P1">ROZCVIČKA</text:p>
      <text:p text:style-name="P1"/>
      <text:p text:style-name="P3"><text:span text:style-name="T1">Na predzápasovú rozcvičku nastupuje ako prvý domáci oddiel, ktorý je skôr prítomný na stretnutí. Pri vchádzaní resp. odchode z HP treba predchádzať súčasnému stretu oboch tímov. Odporúča sa, aby základná jedenástka a náhradníci sa pripravovali na stretnutie oddelene.</text:span></text:p>
      <text:p text:style-name="P1"/>
      <text:p text:style-name="P1">VSTUP NA HP</text:p>
      <text:p text:style-name="P1"/>
      <text:p text:style-name="P3"><text:span text:style-name="T1">Zakazuje sa akýkoľvek detský doprovod hráčov, spoločná tímová fotografia a podávanie rúk. Na ihrisko najprv nastúpi domáci a potom hosťujúci oddiel. <text:s/>Následne nastúpia na HP rozhodcovia. Hráči sa postavia na čiaru stredového kruhu a vykoná sa spoločný predzápasový pozdrav bez podávania rúk (tak ako je to v súčasnosti v slovenských súťažiach). </text:span></text:p>
      <text:p text:style-name="P1"/>
      <text:p text:style-name="P1">TECHNICKÁ ZÓNA</text:p>
      <text:p text:style-name="P1"/>
      <text:p text:style-name="P1">V priestore lavičky sa nachádza len realizačný tím. Ak je to techniky možné, na lavičke je potrebné zachovať rozostupy aspoň 2 sedadiel medzi náhradníkmi, trénermi, asistentmi, masérom atď.</text:p>
      <text:p text:style-name="P1"/>
      <text:p text:style-name="P1">ODCHOD Z HP</text:p>
      <text:p text:style-name="P1"/>
      <text:p text:style-name="P1">Do šatní v polčasovej prestávke a po zápase najprv odchádzajú hostia, následne domáci a nakoniec rozhodcovia. </text:p>
      <text:p text:style-name="P1"><text:soft-page-break/></text:p>
      <text:p text:style-name="P1">POZÁPASOVÉ AKTIVITY</text:p>
      <text:p text:style-name="P1"/>
      <text:p text:style-name="P1">Je zakázané tímom podávať rozhovory pre média. Odporúča sa čo najmenej sa zdržiavať v spoločných priestoroch štadióna.</text:p>
      <text:p text:style-name="P1"/>
      <text:p text:style-name="P1">KLUBOVÍ ZDRAVOTNÍK</text:p>
      <text:p text:style-name="P1"/>
      <text:p text:style-name="P1">Pracuje s rúškom, podľa potreby rukavicami a dezinfekciou na ruky a je zodpovedný za hygienu v lekárskej a rehabilitačnej miestnosti. Je povinný zabezpečiť, aby všetky fľaše boli personalizované a určené pre jednu osobu.</text:p>
      <text:p text:style-name="P1"/>
      <text:p text:style-name="P1">ODCHOD ZO ŠTADIÓNA</text:p>
      <text:p text:style-name="P1"/>
      <text:p text:style-name="P1">Odjazd tímov je oddelený, podobne ako pri príjazde.</text:p>
      <text:p text:style-name="P1"/>
      <text:p text:style-name="P1">HYGIENICKÝ ZÁSTUPCA KLUBU</text:p>
      <text:p text:style-name="P1"/>
      <text:p text:style-name="P3"><text:span text:style-name="T1">Je povinný pred zápasom delegátovi stretnutia resp. rozhodcovi predložiť dotazník vyplnený všetkými hráčmi a členmi realizačného tímu svojho klubu s </text:span><text:span text:style-name="T4">podpisom</text:span><text:span text:style-name="T1">. Tlačivo je zverejnené na stránke </text:span><text:a xlink:type="simple" xlink:href="http://www.obfz-presov.sk/" text:style-name="Internet_20_link" text:visited-style-name="Visited_20_Internet_20_Link"><text:span text:style-name="Internet_20_link"><text:span text:style-name="T1">www.obfz-presov.sk</text:span></text:span></text:a></text:p>
      <text:p text:style-name="P1"/>
      <text:p text:style-name="P1">DODATOČNÉ ODPORÚČANIA</text:p>
      <text:p text:style-name="P1"/>
      <text:p text:style-name="P1">Minimalizovať súkromné konverzácie medzi hráčmi. Dôležitá komunikácia musí byť vedená v skupinách v primeraných rozostupoch. Každá osoba nesie v prvom rade zodpovednosť za svoju bezpečnosť. </text:p>
      <text:p text:style-name="P1"/>
      <text:p text:style-name="P1">Princíp solidarity definuje zodpovedné správanie voči ostatným koleg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7:00:57.347000000</meta:creation-date>
    <dc:date>2020-06-15T17:01:06.935000000</dc:date>
    <meta:editing-duration>PT10S</meta:editing-duration>
    <meta:editing-cycles>1</meta:editing-cycles>
    <meta:document-statistic meta:table-count="0" meta:image-count="0" meta:object-count="0" meta:page-count="2" meta:paragraph-count="27" meta:word-count="452" meta:character-count="3187" meta:non-whitespace-character-count="2756"/>
    <meta:generator>LibreOffice/6.3.2.2$Windows_x86 LibreOffice_project/98b30e735bda24bc04ab42594c85f7fd8be07b9c</meta:generator>
  </office:meta>
</office:document-meta>
</file>